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sans-serif" fo:font-size="10.5pt"/>
    </style:style>
    <style:style style:name="T2" style:family="text">
      <style:text-properties style:font-name="sans-serif" fo:font-size="10.5pt"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color="#008000"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ux d'artifices et fêtes des gens d'ici ce week end. </text:p>
      <text:p text:style-name="Standard"/>
      <text:p text:style-name="Standard">Lège Cap Ferret <text:s/>jusqu'au 01/08</text:p>
      <text:p text:style-name="Standard">La Fête de la Presqu’île (flon flon, fete foraine, pétanque, spectacles gratos, feu d'artifice)</text:p>
      <text:p text:style-name="Standard"/>
      <text:p text:style-name="Standard">Vendredi 31 /07</text:p>
      <text:p text:style-name="Standard">20h A table ! L'espace restauration est ouvert et animé par la banda Les Amuses Gueules, 22h Soirée animée par Arpège </text:p>
      <text:p text:style-name="Standard">(Et aussi en marge de cette fête :<text:span text:style-name="T2"> </text:span><text:span text:style-name="Strong_20_Emphasis"><text:span text:style-name="T4">La soirée de l’été</text:span></text:span><text:span text:style-name="T4">  au restaurant La Reserve </text:span><text:span text:style-name="T7">: Le groupe Hanuman animera une soirée disco funk avec des reprises de grands classiques </text:span><text:span text:style-name="T4">Earth wind on fire, Michael Jackson, Kool and the gang </text:span><text:span text:style-name="T7">. Paëlla géante, tapas originales et bouteille de champagne à gagner pour le meilleur déguisement (mais on n'est pas obligé) A 23h DJ Funky. </text:span><text:span text:style-name="Strong_20_Emphasis"><text:span text:style-name="T5">IB pratic</text:span></text:span><text:span text:style-name="T7"> : De 20h à 23h30, à la Réserve du Bassin, 6 bis Rue de la Praya. Rens : 05 57 70 71 37. </text:span><text:a xlink:type="simple" xlink:href="https://www.facebook.com/lareservedubassin?fref=ts" text:style-name="Internet_20_link" text:visited-style-name="Visited_20_Internet_20_Link"><text:span text:style-name="T6">Page FB </text:span></text:a><text:span text:style-name="T6">)</text:span></text:p>
      <text:p text:style-name="Standard"><text:span text:style-name="T7"/></text:p>
      <text:p text:style-name="Standard">Samedi 1/08</text:p>
      <text:p text:style-name="Standard">14h Concours de pétanque en doublette, 20h restauration avec animation de la banda Les Amuses Gueules, 22h Spectacle “Etoile Cabaret” avec la compagnie Fantasmagic</text:p>
      <text:p text:style-name="Standard">Dimanche 2/08 </text:p>
      <text:p text:style-name="Standard">20h restauration avec animation de la banda Les Amuses Gueules, 22h Soirée animée par Amaya</text:p>
      <text:p text:style-name="Standard">23h Feu d’artifice</text:p>
      <text:p text:style-name="Standard">IB Pratic : Place Bertic à Claouey. Attractions foraines : « Qui va gagner la queue du Mickey ? » </text:p>
      <text:p text:style-name="Standard"/>
      <text:p text:style-name="Standard"/>
      <text:p text:style-name="Standard"/>
      <text:p text:style-name="Standard">Biganos <text:s/>1 et 2/08</text:p>
      <text:p text:style-name="Standard">Fête de la Ruralité</text:p>
      <text:p text:style-name="Standard">La Ruralité, la tradition , est un des vecteurs forts de la com de Biganos. Alors la mairie met en avant patrimoine, gastronomie, projets innovants et culture, avec un grand marché des producteurs et des artisans, des objets revisités par des designers et nombreuses animations. Et surtout pour les petits et les citadins la reconstitution d'une ferme géante. Nouveauté cette année, le festival du bois vient s'associer à cette fête : multimédia (films, reportages, interviews), exposition d'une sélection d'objets du quotidien à base de bois, jeu-concours, dégustation du cola à base de pin, coin lecture aménagé, projection-débat "forêts, le Grand Réveil", jeux.. Feux d'artifice et concert gratuit en plein air « Arokana » à 21h. </text:p>
      <text:p text:style-name="Standard">Cette manifestation est bien ficelée, ludique, conviviale, est accessible à tous et gratuite. Une image d'épinal de le paysannerie française d'autrefois. </text:p>
      <text:p text:style-name="Standard">Le reportage sans blabla d'InfoBassin sur l'édition 2014 vous mettra dans l'ambiance </text:p>
      <text:p text:style-name="Standard"/>
      <text:p text:style-name="Standard">IB Pratic : Au parc Lecoq, les 1 et 2 août. Rens. maison des associations au 05 57 70 17 54.</text:p>
      <text:p text:style-name="Standard"/>
      <text:p text:style-name="Standard">La Teste de Buch</text:p>
      <text:p text:style-name="Standard"> </text:p>
      <text:p text:style-name="Standard">La fête populaire <text:span text:style-name="T3">ambiance Bassin</text:span> garantie ... De quoi se remplir la panse, se rincer la luette, faire danser Paulette, et la faire hurler de peur sur les manèges en la serrant dans ses bras...</text:p>
      <text:p text:style-name="Standard">Vendredi 31/07</text:p>
      <text:p text:style-name="Standard">18h00 • Ouverture des expositions • Ouverture du marché de nuit • Ouverture des buvettes, crêperies, bodega, bar à champagne,  19h00 • Ouverture des restaurants (3 000 places) • Bandas, spectacles, orchestres, danses dans tous les restaurants. Et on peut choisir sa spécialité du Bassin, grillades, espagnoles (tapas, paëlla, côtelettes, bodega), landaises (salades, foie gras, confits, pastis landais…), baques (axoa, pimientos, thon grillé, poulet basquaise, crêpes...)</text:p>
      <text:p text:style-name="Standard"><draw:frame draw:style-name="fr1" draw:name="images9" text:anchor-type="as-char" svg:width="0.212cm" svg:height="0.291cm" draw:z-index="0"><draw:image xlink:href="http://www.latestedebuch.fr/squelettes/2013/puce.gif" xlink:type="simple" xlink:show="embed" xlink:actuate="onLoad"/><svg:title>-</svg:title></draw:frame> 21h00 • Podium concert rock et Soirée antillaise</text:p>
      <text:p text:style-name="Standard"/>
      <text:p text:style-name="Standard"><text:soft-page-break/>Samedi 1/08</text:p>
      <text:p text:style-name="Standard">8h à 9h • <text:span text:style-name="T6">Casse Croûte aux tripes </text:span>(6€) pour les amateurs (on conseille aux touristes d'essayer mais c'est pas gagnéd'avance, les tripes à 8h du mat... Passeport obligatoire pour comprendre l’âme rurale du Bassin.)</text:p>
      <text:p text:style-name="Standard">9h00 • Concours de Pétanque doublette ouvert à tous. 18h00 • Ouverture du marché de nuit • Ouverture des buvettes, crêperies, bodega, bar à champagne.  19h00 • Ouverture des restaurants </text:p>
      <text:p text:style-name="Standard"> </text:p>
      <text:p text:style-name="Standard">Dimanche 2/08</text:p>
      <text:p text:style-name="Standard">8h00 • Ouverture du marché de nuit • Ouverture des buvettes, crêperies, bodega, bar à champagne. 19h00 • Ouverture des restaurants. 22h00 • Podium Concert par la Compagnie Valérie DUBOIS • Ecole de danse SEVERIN’S GIRLS. <text:span text:style-name="T6">24h00 • FEU D’ARTIFICE</text:span></text:p>
      <text:p text:style-name="Standard"/>
      <text:p text:style-name="Standard">Et aussi : fête foraine en permanence avec plus de 40 attractions. 1 Vélo = 1 Crêpe : Un parking à vélo sera aménagé à l’entrée de la fête. Toutes les personnes venant à vélo, bénéficieront d’un ticket donnant droit à une crêpe gratuite.</text:p>
      <text:p text:style-name="Standard"/>
      <text:p text:style-name="Standard">IB Pratic : Jusqu'au 2 aout au port ostréicole de La Teste. <text:s/><text:a xlink:type="simple" xlink:href="http://www.calameo.com/read/00412698819fcadec00fe" text:style-name="Internet_20_link" text:visited-style-name="Visited_20_Internet_20_Link">Voir le dépliant de la manifestation, ici</text:a><text:line-break/></text:p>
      <text:p text:style-name="Standard"/>
      <text:p text:style-name="Standard">Cata +</text:p>
      <text:p text:style-name="Standard">Le 1 août 2015<text:line-break/>Retrouvez sur la place Jean Moulin des animations pour le plus grand nombre à terre et sur l’eau. Un tournoi de beach soccer, un tournoi de pétanque, concours de châteaux de sable, sports de plage, démonstration de judo, puces nautiques, baptêmes de voile, régate de catamarans de sport ou encore une démonstration SNSM vous sera proposée. Spécialement pour vous une buvette, restauration, animation musicale sera mis à disposition. En soirée, concerts et feu d’artifice termineront la journée en beauté !<text:line-break/>Renseignements :<text:line-break/>Place Jean Moulin<text:line-break/>33740 ARES<text:line-break/>Téléphone : 05 56 60 05 37<text:line-break/>Site web : cnares.f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30T22:43:07.46</meta:creation-date>
    <dc:date>2015-07-31T00:47:20.98</dc:date>
    <meta:editing-duration>PT43M57S</meta:editing-duration>
    <meta:editing-cycles>2</meta:editing-cycles>
    <meta:generator>OpenOffice/4.1.1$Win32 OpenOffice.org_project/411m6$Build-9775</meta:generator>
    <meta:document-statistic meta:table-count="0" meta:image-count="1" meta:object-count="0" meta:page-count="2" meta:paragraph-count="34" meta:word-count="780" meta:character-count="4653"/>
  </office:meta>
</office:document-meta>
</file>