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entury Gothic" svg:font-family="'Century Gothic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aussat centre </text:p>
      <text:p text:style-name="Text_20_body">Les deux aménageurs (Alienor Atlantique et LW associés) ont répondu aux exigences de la mairie. </text:p>
      <text:p text:style-name="Standard">Ce sera donc une Résidence service seniors avec 175 m² de commerces ainsi que la création d'un guichet multiservice en remplacement de la Poste </text:p>
      <text:p text:style-name="Standard">La Résidence comprendra 84 chambres aménagés <text:s/>avec 85 places de parking dont 65 en semi – enterrées. Pour la mairie, cette « <text:span text:style-name="T1">Résidence séniors de standing, avec des résidents « paisibles » au fort pouvoir d’achat soutiendra et développera le tissu commercial local et toutes les professionnels dédiés à l’aide à la personne. »</text:span></text:p>
      <text:p text:style-name="Standard">Le musée de l’UNC sera relogé dans le futur programme du Centre Bourg de Cassy (voir plus loin),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Century Gothic" svg:font-family="'Century Gothic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0T00:03:55.25</meta:creation-date>
    <meta:document-statistic meta:table-count="0" meta:image-count="0" meta:object-count="0" meta:page-count="1" meta:paragraph-count="5" meta:word-count="114" meta:character-count="678"/>
    <dc:date>2016-12-10T00:20:04.51</dc:date>
    <meta:editing-duration>PT58S</meta:editing-duration>
    <meta:editing-cycles>1</meta:editing-cycles>
    <meta:generator>OpenOffice/4.1.1$Win32 OpenOffice.org_project/411m6$Build-9775</meta:generator>
  </office:meta>
</office:document-meta>
</file>