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Verdana, Arial, 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padding="0cm" fo:border="none"/>
    </style:style>
    <style:style style:name="P2" style:family="paragraph" style:parent-style-name="Table_20_Contents">
      <style:paragraph-properties fo:margin-top="0cm" fo:margin-bottom="0.499cm"/>
    </style:style>
    <style:style style:name="P3" style:family="paragraph" style:parent-style-name="Text_20_body">
      <style:paragraph-properties fo:margin-top="0cm" fo:margin-bottom="0cm"/>
    </style:style>
    <style:style style:name="T1" style:family="text">
      <style:text-properties fo:color="#3d4d5a" style:font-name="Calibri"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Notre chef cuisinier et son équipe vous proposent une cuisine traditionnelle et raffinée, confectionnée sur place à partir de produits frais de saison, dans le respect des régimes alimentaires. Les menus sont élaborés par une diététicienne et suivent le cycle des saisons. <text:line-break/>Un personnel formé sert les repas à l’assiette dans notre salle de restaurant lumineuse et climatisée « L'Ile aux Oiseaux», décorée dans l'esprit « bord de mer ».<text:line-break/>Une salle attenante vous permet de convier vos proches pour une réception familiale, un anniversaire ou une célébration quelconque.<text:line-break/><text:line-break/>Le petit déjeuner est servi sur plateau dans votre chambre. Le déjeuner et le dîner sont servis en salle de restaurant. Sur décision médicale, des plateaux repas peuvent être servis en cha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Verdana, Arial, Helvetic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3T22:47:54.96</meta:creation-date>
    <meta:document-statistic meta:table-count="0" meta:image-count="0" meta:object-count="0" meta:page-count="1" meta:paragraph-count="1" meta:word-count="121" meta:character-count="764"/>
    <dc:date>2015-10-15T00:05:47.61</dc:date>
    <meta:editing-duration>PT14M51S</meta:editing-duration>
    <meta:editing-cycles>1</meta:editing-cycles>
    <meta:generator>OpenOffice/4.1.1$Win32 OpenOffice.org_project/411m6$Build-9775</meta:generator>
  </office:meta>
</office:document-meta>
</file>